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Правила посещения СК «Легкоатлетический манеж» (далее – СК) в период проведения </text:span><text:span text:style-name="T3">Фестиваля единоборств - Турнир им. В.А.Соловьева</text:span></text:p>
      <text:p text:style-name="P2"><text:span text:style-name="T3">11-12 сентября 2021 года</text:span></text:p>
      <text:p text:style-name="P3"/>
      <text:p text:style-name="P1"><text:span text:style-name="T1">- всем спортсменам, судьям, представителям, тренерам, организаторам и прочим посетителям СК обязательно иметь сменную обувь, средства индивидуальной защиты</text:span></text:p>
      <text:p text:style-name="P3"/>
      <text:p text:style-name="P1"><text:span text:style-name="T1">- запрещается прием пищи на арене СК, употребление напитков на арене СК допускается только из бутылок для напитков</text:span></text:p>
      <text:p text:style-name="P3"/>
      <text:p text:style-name="P1"><text:span text:style-name="T1">- проход команды в СК допускается в присутствии только одного представителя или двух, в случае, если команда участников смешанная (девочки\девушки и мальчики\юноши)</text:span></text:p>
      <text:p text:style-name="P3"/>
      <text:p text:style-name="P1"><text:span text:style-name="T1">- для посетителей СК, не относящихся к спортсменам, судьям, представителям, тренерам, организаторам, будет открыта отдельная входная группа для размещения на трибунах. Вход на трибуны будет ограничен по мере заполнения и освобождения мест для сидения</text:span></text:p>
      <text:p text:style-name="P3"/>
      <text:p text:style-name="P1"><text:span text:style-name="T1">- на время проведения Фестиваля будет организована прямая трансляция всех видов спорта, входящий в программу соревнований. Ссылка на платформу трансляции будет направлена в Федерации по видам спорта дополнительно.</text:span></text:p>
      <text:p text:style-name="P3"/>
      <text:p text:style-name="P1"><text:span text:style-name="T1">- по причине ограничений, связанных с распространением новой коронавирусной инфекции (</text:span><text:span text:style-name="T4">COVID</text:span><text:span text:style-name="T1">-19), кафе на территории СК работать не будет, в связи с этим рекомендуется предусмотреть индивидуальное питание.</text:span></text:p>
      <text:p text:style-name="P3"/>
      <text:p text:style-name="P1"><text:span text:style-name="T1">- в период проведения Фестиваля на входных группах СК будет производиться термометрия. Во избежание длительного ожидания входа в СК, участникам и представителям команд рекомендуется прибывать в соответствии с регламентами соревнований.</text:span></text:p>
      <text:p text:style-name="P3"/>
      <text:p text:style-name="P1"><text:span text:style-name="T1">- </text:span><text:span text:style-name="T2">для участников мастер-классов!</text:span><text:span text:style-name="T1"> 11 сентября на Газпром арене состоится футбольный матч, в связи с чем, движение автомобилей на Крестовский остров будет ограниченно. Необходимо спланировать свое прибытие в СК без учета въезда автомобиля на Крестовский остров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dc:creator>RePack by SPecialiST</dc:creator>
    <meta:editing-cycles>4</meta:editing-cycles>
    <meta:creation-date>2021-08-31T13:21:00</meta:creation-date>
    <dc:date>2021-09-01T10:52:00</dc:date>
    <meta:editing-duration>PT20S</meta:editing-duration>
    <meta:generator>OpenOffice/4.1.8$Win32 OpenOffice.org_project/418m3$Build-9803</meta:generator>
    <meta:printed-by>Kristina </meta:printed-by>
    <meta:print-date>2021-09-02T10:47:47.48</meta:print-date>
    <meta:document-statistic meta:table-count="0" meta:image-count="0" meta:object-count="0" meta:page-count="1" meta:paragraph-count="10" meta:word-count="233" meta:character-count="174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